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cm"/>
    </style:style>
    <style:style style:name="co2" style:family="table-column">
      <style:table-column-properties fo:break-before="auto" style:column-width="4.283cm"/>
    </style:style>
    <style:style style:name="co3" style:family="table-column">
      <style:table-column-properties fo:break-before="auto" style:column-width="8.486cm"/>
    </style:style>
    <style:style style:name="co4" style:family="table-column">
      <style:table-column-properties fo:break-before="auto" style:column-width="4.868cm"/>
    </style:style>
    <style:style style:name="co5" style:family="table-column">
      <style:table-column-properties fo:break-before="auto" style:column-width="4.768cm"/>
    </style:style>
    <style:style style:name="co6" style:family="table-column">
      <style:table-column-properties fo:break-before="auto" style:column-width="5.249cm"/>
    </style:style>
    <style:style style:name="co7" style:family="table-column">
      <style:table-column-properties fo:break-before="auto" style:column-width="4.687cm"/>
    </style:style>
    <style:style style:name="co8" style:family="table-column">
      <style:table-column-properties fo:break-before="auto" style:column-width="4.553cm"/>
    </style:style>
    <style:style style:name="co9" style:family="table-column">
      <style:table-column-properties fo:break-before="auto" style:column-width="4.417cm"/>
    </style:style>
    <style:style style:name="co10" style:family="table-column">
      <style:table-column-properties fo:break-before="auto" style:column-width="4.916cm"/>
    </style:style>
    <style:style style:name="co11" style:family="table-column">
      <style:table-column-properties fo:break-before="auto" style:column-width="5.334cm"/>
    </style:style>
    <style:style style:name="co12" style:family="table-column">
      <style:table-column-properties fo:break-before="auto" style:column-width="6.008cm"/>
    </style:style>
    <style:style style:name="co13" style:family="table-column">
      <style:table-column-properties fo:break-before="auto" style:column-width="4.93cm"/>
    </style:style>
    <style:style style:name="co14" style:family="table-column">
      <style:table-column-properties fo:break-before="auto" style:column-width="4.66cm"/>
    </style:style>
    <style:style style:name="co15" style:family="table-column">
      <style:table-column-properties fo:break-before="auto" style:column-width="4.364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4.549cm" fo:break-before="auto" style:use-optimal-row-height="false"/>
    </style:style>
    <style:style style:name="ro3" style:family="table-row">
      <style:table-row-properties style:row-height="8.077cm" fo:break-before="auto" style:use-optimal-row-height="false"/>
    </style:style>
    <style:style style:name="ro4" style:family="table-row">
      <style:table-row-properties style:row-height="3.272cm" fo:break-before="auto" style:use-optimal-row-height="true"/>
    </style:style>
    <style:style style:name="ro5" style:family="table-row">
      <style:table-row-properties style:row-height="4.025cm" fo:break-before="auto" style:use-optimal-row-height="false"/>
    </style:style>
    <style:style style:name="ro6" style:family="table-row">
      <style:table-row-properties style:row-height="2.662cm" fo:break-before="auto" style:use-optimal-row-height="false"/>
    </style:style>
    <style:style style:name="ro7" style:family="table-row">
      <style:table-row-properties style:row-height="2.448cm" fo:break-before="auto" style:use-optimal-row-height="true"/>
    </style:style>
    <style:style style:name="ro8" style:family="table-row">
      <style:table-row-properties style:row-height="1.949cm" fo:break-before="auto" style:use-optimal-row-height="true"/>
    </style:style>
    <style:style style:name="ro9" style:family="table-row">
      <style:table-row-properties style:row-height="3.097cm" fo:break-before="auto" style:use-optimal-row-height="true"/>
    </style:style>
    <style:style style:name="ro10" style:family="table-row">
      <style:table-row-properties style:row-height="2.708cm" fo:break-before="auto" style:use-optimal-row-height="true"/>
    </style:style>
    <style:style style:name="ro11" style:family="table-row">
      <style:table-row-properties style:row-height="2.469cm" fo:break-before="auto" style:use-optimal-row-height="true"/>
    </style:style>
    <style:style style:name="ro12" style:family="table-row">
      <style:table-row-properties style:row-height="2.187cm" fo:break-before="auto" style:use-optimal-row-height="true"/>
    </style:style>
    <style:style style:name="ro13" style:family="table-row">
      <style:table-row-properties style:row-height="0.437cm" fo:break-before="auto" style:use-optimal-row-height="true"/>
    </style:style>
    <style:style style:name="ta1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002cm solid #000000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fo:color="#0000ff" style:text-outline="false" style:text-line-through-styl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Foglio3" table:style-name="ta1" table:print-ranges="Foglio3.A2:Foglio3.N20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40" table:default-cell-style-name="ce5"/>
        <table:table-column table:style-name="co17" table:number-columns-repeated="768" table:default-cell-style-name="Default"/>
        <table:table-row table:style-name="ro1">
          <table:table-cell table:style-name="ce1" table:number-columns-repeated="2"/>
          <table:table-cell table:style-name="ce12" office:value-type="string">
            <text:p>Art.35, co.1, lett.a, d.lgs. 33/2013</text:p>
          </table:table-cell>
          <table:table-cell table:style-name="ce12" office:value-type="string">
            <text:p>Art.35,co.1, lett.a, d.lgs 33/2013</text:p>
          </table:table-cell>
          <table:table-cell table:style-name="ce12" office:value-type="string">
            <text:p>Art.35, co.1, lett.b, d.lgs <text:s/>33/2013</text:p>
          </table:table-cell>
          <table:table-cell table:style-name="ce12" office:value-type="string">
            <text:p>Art.35, co.1, lett.c, d.lgs 33/2013</text:p>
          </table:table-cell>
          <table:table-cell table:style-name="ce12" office:value-type="string">
            <text:p>Art.35, co.1, lett.d, d.lgs 33/2013</text:p>
          </table:table-cell>
          <table:table-cell table:style-name="ce12" office:value-type="string">
            <text:p>Art.35, co. 1, lett.e, d.lgs 33/2013</text:p>
          </table:table-cell>
          <table:table-cell table:style-name="ce12" office:value-type="string">
            <text:p>Art.35, co.1, lett.f, d.lgs 33/2013</text:p>
          </table:table-cell>
          <table:table-cell table:style-name="ce12" office:value-type="string">
            <text:p>Art.35, co.1, lett.g, d.lgs 33/2013</text:p>
          </table:table-cell>
          <table:table-cell table:style-name="ce12" office:value-type="string">
            <text:p>Art.35, co.1, lett.h, d.lgs 33/2013</text:p>
          </table:table-cell>
          <table:table-cell table:style-name="ce12" office:value-type="string">
            <text:p>Art.35, co.1, lett.i, d.lgs 33/2013</text:p>
          </table:table-cell>
          <table:table-cell table:style-name="ce12" office:value-type="string">
            <text:p>Art.35, co.1, lett.l, d.lgs 33/2013</text:p>
          </table:table-cell>
          <table:table-cell table:style-name="ce12" office:value-type="string">
            <text:p>Art.35, co.1, lett.n, d.lgs 33/2013</text:p>
          </table:table-cell>
          <table:table-cell table:style-name="Default"/>
          <table:table-cell table:style-name="ce28"/>
          <table:table-cell table:style-name="ce30" table:number-columns-repeated="1008"/>
        </table:table-row>
        <table:table-row table:style-name="ro2">
          <table:table-cell table:style-name="ce2" office:value-type="string">
            <text:p>numero</text:p>
          </table:table-cell>
          <table:table-cell table:style-name="ce2" office:value-type="string">
            <text:p>denominazione del procedimento</text:p>
          </table:table-cell>
          <table:table-cell table:style-name="ce2" office:value-type="string">
            <text:p>breve descrizione del procedimento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Unità organizzativa responsabile del procedimento</text:p>
          </table:table-cell>
          <table:table-cell table:style-name="ce2" office:value-type="string">
            <text:p>Ufficio del procedimento, nonchè, ove diverso,l'ufficio competente all'adozione del provvedimento finale, con l'indicazione del nome del responabile dell'ufficio ( recapiti telefonici, casella di posta elettronica istituzionale) </text:p>
          </table:table-cell>
          <table:table-cell table:style-name="ce2" office:value-type="string">
            <text:p>Atti e documenti da allegare all'istanza e modulistica necessari, compresi i fac-simile per le autocertificazioni – esclusivamente per i procedimenti ad istanza di parte ( link alla modulistica)</text:p>
          </table:table-cell>
          <table:table-cell table:style-name="ce2" office:value-type="string">
            <text:p>modalità per ottenere informazioni sui procedimenti in corso </text:p>
          </table:table-cell>
          <table:table-cell table:style-name="ce2" office:value-type="string">
            <text:p>termine fissato dalla normativa o autoimposto dal Comune per la conclusione del procedimento e ogni altro termine procedimentale rilevante</text:p>
          </table:table-cell>
          <table:table-cell table:style-name="ce2" office:value-type="string">
            <text:p>possibilità di sostituire il provvedimento amministrativo con dichiarazione dell'interessato, ovvero il procedimento può concludersi con il silenzio assenso dell'amministrazione </text:p>
          </table:table-cell>
          <table:table-cell table:style-name="ce2" office:value-type="string">
            <text:p>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</text:p>
          </table:table-cell>
          <table:table-cell table:style-name="ce2" office:value-type="string">
            <text:p>link di accesso al servizio on-line, ove sia già disponibile in rete, o i tempi previsti per la sua attivazione</text:p>
          </table:table-cell>
          <table:table-cell table:style-name="ce2" office:value-type="string">
            <text:p>modalità effettuazione pagamenti eventualmente necessari</text:p>
          </table:table-cell>
          <table:table-cell table:style-name="ce2" office:value-type="string">
            <text:p>risultati ottenuti dall'amministrazione in merito alla soddisfazione del cliente per la qualità del servizio erogato</text:p>
          </table:table-cell>
          <table:table-cell table:style-name="ce25"/>
          <table:table-cell table:style-name="ce29"/>
          <table:table-cell table:style-name="ce31"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RICOVERI RSA BERTELLI</text:p>
          </table:table-cell>
          <table:table-cell table:style-name="ce13" office:value-type="string">
            <text:p>Per il ricovero in RSA (Residenza Sanitaria Assistenziale), con riconoscimento della quota sanitaria è necessaria la preventiva valutazione della autosufficienza da parte della ASL. L'ammissione viene fatta in via provvisoria per un periodo di provadi 30 (trenta) giorni</text:p>
            <text:p>in cui saranno valutate le condizioni psico-fisiche e le capacità dell'anziano di inserimento nella</text:p>
            <text:p>Residenza; solo dopo tale periodo verrà sciolta tale</text:p>
            <text:p>riserva e l'ammissione potrà essere vitalizia. Il periodo di prova, in determinati casi, può essere elevato fino a 90 (novanta) giorni a giudizio del Responsabile della struttura. La retta è determinata annualmente con provvedimento dirigenziale con la seguente modalità:</text:p>
            <text:p>Retta mensile = Costo complessivo di gestione rsultante dall'ultimo conto consuntivo approvato, diviso per il numero massimo di ospiti (18) ed ulteriormente diviso per dodici mensilità.</text:p>
            <text:p>L'anziano ricoverato è tenuto a versare una cifra mensile, commisurata alla propria situazione economica equivalente</text:p>
            <text:p>fino alla copertura dell'intera retta, nell’importo stabilito</text:p>
            <text:p>annualmente dalla Giunta Municipale. All'anziano verrà lasciata a disposizione una somma e la tredicesima mensilità</text:p>
          </table:table-cell>
          <table:table-cell table:style-name="ce16" office:value-type="string">
            <text:p>L.R.T. 41/2005 – Regolamento RA Bertelli delibera C.C. n. 105 del 07/09/2000</text:p>
          </table:table-cell>
          <table:table-cell table:style-name="ce18" office:value-type="string">
            <text:p>Istruzione, Cultura e Politiche Sociali</text:p>
          </table:table-cell>
          <table:table-cell table:style-name="ce19" office:value-type="string">
            <text:p>Servizio Istruzione, Cultura e Politiche Sociali -Maria Grazia Marchetti 0587/299203 mg.marchetti@comune.pontedera.pi.it</text:p>
          </table:table-cell>
          <table:table-cell table:style-name="ce20" office:value-type="string">
            <text:p>modulo struttura Bertelli</text:p>
          </table:table-cell>
          <table:table-cell table:style-name="ce23" office:value-type="string">
            <text:p>servizio competente e/o URP</text:p>
          </table:table-cell>
          <table:table-cell table:style-name="ce18" office:value-type="string">
            <text:p>il procedimento si conclude al momento in cui si realizza la disponibilità del posto presso la struttura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icorso al TAR da parte del cittadino entro 60 giorni dall'emanazione del provvedimento finale. Ricorso al Presidente della Repubblica da parte del cittadino entro 120 giorni dall'emanazione del provvedimento finale. </text:p>
          </table:table-cell>
          <table:table-cell table:style-name="ce25"/>
          <table:table-cell table:style-name="ce18" office:value-type="string">
            <text:p>mediante versamento presso la Tesoreria del Comune di Pontedera con bonifico sul conto corrente codice IBAN ----</text:p>
          </table:table-cell>
          <table:table-cell table:style-name="ce18"/>
          <table:table-cell table:style-name="ce25"/>
          <table:table-cell table:style-name="ce18" table:number-columns-repeated="1009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7" office:value-type="string">
            <text:p>Assegnazione ausili didattici bambini portatori di handicap</text:p>
          </table:table-cell>
          <table:table-cell table:style-name="ce14" office:value-type="string">
            <text:p>per gli alunni delle scuole materne, elementari e medie che necessitano di un ausilio per uso scolastico è previsto l'acquisto da parte del comune di Pontedera – la richiesta viene presentata alla scuola con la richiesta del fisioterapista o medico. <text:s/></text:p>
          </table:table-cell>
          <table:table-cell table:style-name="ce7" office:value-type="string">
            <text:p>L. 104/92 - del.Reg. Toscana 120/1993 – D.M. 741/94 L. 251/2000 – l.r. 32/2002</text:p>
          </table:table-cell>
          <table:table-cell table:style-name="ce18" office:value-type="string">
            <text:p>Istruzione, Cultura e Politiche Sociali</text:p>
          </table:table-cell>
          <table:table-cell table:style-name="ce19" office:value-type="string">
            <text:p>Servizio Istruzione, Cultura e Politiche Sociali -Maria Grazia Marchetti 0587/299203 mg.marchetti@comune.pontedera.pi.it</text:p>
          </table:table-cell>
          <table:table-cell table:style-name="ce20"/>
          <table:table-cell table:style-name="ce23" office:value-type="string">
            <text:p>servizio competente e/o URP</text:p>
          </table:table-cell>
          <table:table-cell table:style-name="ce18" office:value-type="string">
            <text:p>dipende dal tipo di ausilio richiesto. 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icorso al TAR da parte del cittadino entro 60 giorni dall'emanazione del provvedimento finale. Ricorso al Presidente della Repubblica da parte del cittadino entro 120 giorni dall'emanazione del provvedimento finale. </text:p>
          </table:table-cell>
          <table:table-cell table:style-name="ce18" table:number-columns-repeated="3"/>
          <table:table-cell table:style-name="Default"/>
          <table:table-cell table:number-columns-repeated="1009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8" office:value-type="string">
            <text:p>centri gioco -ludoteche </text:p>
          </table:table-cell>
          <table:table-cell table:style-name="ce8" office:value-type="string">
            <text:p>Il servizio non soggetto a iscrizione è aperto a tutti i bambini: <text:s text:c="31"/>- accompagnati dai genitori fino a 6 anni <text:s text:c="4"/>- non accompagnati dai genitori da 6 anni a 16 anni. <text:s text:c="54"/>Il servizio viene affidato mediante procedura negoziata ad una cooperativa del territorio.</text:p>
          </table:table-cell>
          <table:table-cell table:style-name="ce8" office:value-type="string">
            <text:p>L.R. 32/2002</text:p>
          </table:table-cell>
          <table:table-cell table:style-name="ce18" office:value-type="string">
            <text:p>Istruzione, Cultura e Politiche Sociali</text:p>
          </table:table-cell>
          <table:table-cell table:style-name="ce19" office:value-type="string">
            <text:p>Servizio Istruzione, Cultura e Politiche Sociali -Maria Grazia Marchetti 0587/299203 mg.marchetti@comune.pontedera.pi.it</text:p>
          </table:table-cell>
          <table:table-cell table:style-name="ce20"/>
          <table:table-cell table:style-name="ce18" table:number-columns-repeated="2"/>
          <table:table-cell table:style-name="ce18" office:value-type="string">
            <text:p>no</text:p>
          </table:table-cell>
          <table:table-cell table:style-name="ce18" office:value-type="string">
            <text:p>ricorso al TAR da parte del cittadino entro 60 giorni dall'emanazione del provvedimento finale. Ricorso al Presidente della Repubblica da parte del cittadino entro 120 giorni dall'emanazione del provvedimento finale. </text:p>
          </table:table-cell>
          <table:table-cell table:style-name="ce26"/>
          <table:table-cell table:style-name="ce18" table:number-columns-repeated="2"/>
          <table:table-cell table:style-name="Default"/>
          <table:table-cell table:number-columns-repeated="1009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9" office:value-type="string">
            <text:p>campi solari</text:p>
          </table:table-cell>
          <table:table-cell table:style-name="ce8" office:value-type="string">
            <text:p>Il campo solare è un servizio educativo e ricreativo rivolto ai bambini della scuola materna, elementare.</text:p>
            <text:p>Il servizio si svolge durante il periodo estivo, dopo la chiusura delle scuole.</text:p>
            <text:p>Durante il servizio vengono realizzate attività di tipo laboratoriale, sportive e ludiche, oltre ad alcune gite di intera giornata.</text:p>
            <text:p><text:s/>Per richiedere il servizio occorre presentare la richiesta presso l'URP del Comune entro la data di scadenza stabilita annualmente, indicando le settimane di frequenza. <text:s text:c="2"/>Il servizio viene affidato mediante procedura negoziata ad una cooperativa del territorio.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</table:table-cell>
          <table:table-cell table:style-name="ce8" office:value-type="string">
            <text:p>L.R. 32/2002 – REG.TO UNIONE SERVIZI EDUCATIVI (DEL. CONS. UNIONE N.11 DEL 24/03/2014)</text:p>
          </table:table-cell>
          <table:table-cell table:style-name="ce18" office:value-type="string">
            <text:p>Istruzione, Cultura e Politiche Sociali</text:p>
          </table:table-cell>
          <table:table-cell table:style-name="ce19" office:value-type="string">
            <text:p>Servizio Istruzione, Cultura e Politiche Sociali -Maria Grazia Marchetti 0587/299203 mg.marchetti@comune.pontedera.pi.it</text:p>
          </table:table-cell>
          <table:table-cell table:style-name="ce20"/>
          <table:table-cell table:style-name="ce18"/>
          <table:table-cell table:style-name="ce18" office:value-type="string">
            <text:p>30 gg 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ricorso al TAR da parte del cittadino entro 60 giorni dall'emanazione del provvedimento finale. Ricorso al Presidente della Repubblica da parte del cittadino entro 120 giorni dall'emanazione del provvedimento finale. </text:p>
          </table:table-cell>
          <table:table-cell table:style-name="ce18" office:value-type="string">
            <text:p>la modulistica è predisposta al momento dell'apertura delle iscrizioni</text:p>
          </table:table-cell>
          <table:table-cell table:style-name="ce18" table:number-columns-repeated="2"/>
          <table:table-cell table:style-name="Default"/>
          <table:table-cell table:number-columns-repeated="1009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8" office:value-type="string">
            <text:p>reclami segnalazioni informazioni </text:p>
          </table:table-cell>
          <table:table-cell table:style-name="ce8" office:value-type="string">
            <text:p>L'urp svolgere funzioni di comunicazione, informazione e rilascio documentazione ai cittadini; raccoglie suggerimenti, segnalazioni, critiche e ascolta il cittadino, fornendo informazioni sui servizi comunali </text:p>
          </table:table-cell>
          <table:table-cell table:style-name="ce8" office:value-type="string">
            <text:p>Legge 241/90 <text:s/>DPR 184/2006 <text:s/>Regolamento sul procedimento amministrativo e diritto di accesso Legge 150/2000</text:p>
          </table:table-cell>
          <table:table-cell table:style-name="ce18" office:value-type="string">
            <text:p>Istruzione, Cultura e Politiche Sociali</text:p>
          </table:table-cell>
          <table:table-cell table:style-name="ce19" office:value-type="string">
            <text:p>Servizio Istruzione, Cultura e Politiche Sociali -Maria Grazia Marchetti 0587/299203 mg.marchetti@comune.pontedera.pi.it</text:p>
          </table:table-cell>
          <table:table-cell table:style-name="ce20"/>
          <table:table-cell table:style-name="ce23" office:value-type="string">
            <text:p>servizio competente e/o URP</text:p>
          </table:table-cell>
          <table:table-cell table:style-name="ce18" office:value-type="string">
            <text:p>30gg </text:p>
          </table:table-cell>
          <table:table-cell table:style-name="ce18"/>
          <table:table-cell table:style-name="ce18" office:value-type="string">
            <text:p>ricorso al TAR da parte del cittadino entro 60 giorni dall'emanazione del provvedimento finale. Ricorso al Presidente della Repubblica da parte del cittadino entro 120 giorni dall'emanazione del provvedimento finale. </text:p>
          </table:table-cell>
          <table:table-cell table:style-name="ce18" table:number-columns-repeated="3"/>
          <table:table-cell table:style-name="Default"/>
          <table:table-cell table:number-columns-repeated="1009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8" office:value-type="string">
            <text:p>diritto di accesso</text:p>
          </table:table-cell>
          <table:table-cell table:style-name="ce8" office:value-type="string">
            <text:p>L'accesso ai documenti amministrativi, <text:s/>costituisce principio generale dell'attività amministrativa al fine di favorire la partecipazione e di assicurarne l'imparzialità e la trasparenza. Tutti i documenti amministrativi sono accessibili, ad eccezione di quelli indicati all'articolo 24, commi 1, 2, 3, 5 e 6<text:span text:style-name="T1"> </text:span><text:span text:style-name="T2">della </text:span><text:span text:style-name="T2">L.241/90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</table:table-cell>
          <table:table-cell table:style-name="ce8" office:value-type="string">
            <text:p>Legge 241/90 <text:s/>DPR 184/2006 <text:s text:c="3"/>Regolamento sul procedimento amministrativo e diritto di accesso</text:p>
          </table:table-cell>
          <table:table-cell table:style-name="ce18" office:value-type="string">
            <text:p>Istruzione, Cultura e Politiche Sociali</text:p>
          </table:table-cell>
          <table:table-cell table:style-name="ce19" office:value-type="string">
            <text:p>Servizio Istruzione, Cultura e Politiche Sociali -Maria Grazia Marchetti 0587/299203 mg.marchetti@comune.pontedera.pi.it</text:p>
          </table:table-cell>
          <table:table-cell table:style-name="ce20" office:value-type="string">
            <text:p><text:a xlink:href="http://www.comune.pontedera.pi.it/autocertificazioni/modulo%20richiesta%20accesso%20atti_2015.pdf">http://www.comune.pontedera.pi.it/autocertificazioni/modulo%20richiesta%20accesso%20atti_2015.pdf</text:a></text:p>
          </table:table-cell>
          <table:table-cell table:style-name="ce23" office:value-type="string">
            <text:p>servizio competente e/o URP</text:p>
          </table:table-cell>
          <table:table-cell table:style-name="ce18" office:value-type="string">
            <text:p>30 gg </text:p>
          </table:table-cell>
          <table:table-cell table:style-name="ce18"/>
          <table:table-cell table:style-name="ce18" office:value-type="string">
            <text:p>ricorso al TAR da parte del cittadino entro 60 giorni dall'emanazione del provvedimento finale. Ricorso al Presidente della Repubblica da parte del cittadino entro 120 giorni dall'emanazione del provvedimento finale. </text:p>
          </table:table-cell>
          <table:table-cell table:style-name="ce18"/>
          <table:table-cell table:style-name="ce18" office:value-type="string">
            <text:p>rimborso stampati con versamento in Tesoreria o presso urp o mediante pagamento copisteria per le copie richieste delle pratiche edilizie (progetto, mappe etc)</text:p>
          </table:table-cell>
          <table:table-cell table:style-name="ce18"/>
          <table:table-cell table:style-name="Default"/>
          <table:table-cell table:number-columns-repeated="1009"/>
        </table:table-row>
        <table:table-row table:style-name="ro7">
          <table:table-cell table:style-name="ce4" office:value-type="float" office:value="7">
            <text:p>7</text:p>
          </table:table-cell>
          <table:table-cell table:style-name="ce7" office:value-type="string">
            <text:p>Donazioni opere d'arte e fondi librari <text:s/></text:p>
          </table:table-cell>
          <table:table-cell table:style-name="ce7" office:value-type="string">
            <text:p>Acquisizione della volontà espressa dal donante. Predisposizione Del. G.C. di accettazione e Determina approvazione schema di contratto di donazione. Successiva stipula del contratto da parte del Segretario Comunale <text:s/>sensi dell’art. 97, comma 4, lettera c) del decreto legislativo n. 267/2000<text:span text:style-name="T1">. </text:span></text:p>
          </table:table-cell>
          <table:table-cell table:style-name="ce17" office:value-type="string">
            <text:p>Riproduzione fotografica e catalogazione del bene secondo le schede della Soprintendenza di Pisa e Livorno</text:p>
          </table:table-cell>
          <table:table-cell table:style-name="ce18" office:value-type="string">
            <text:p>Istruzione, Cultura e Politiche Sociali</text:p>
          </table:table-cell>
          <table:table-cell table:style-name="ce19" office:value-type="string">
            <text:p>Servizio Istruzione, Cultura e Politiche Sociali -Maria Grazia Marchetti 0587/299203 mg.marchetti@comune.pontedera.pi.it</text:p>
          </table:table-cell>
          <table:table-cell table:style-name="Default"/>
          <table:table-cell table:style-name="ce18" office:value-type="string">
            <text:p><text:s/>E-mail: <text:a xlink:href="mailto:silvia.guidi@comune.pontedera.pi.it">silvia.guidi@comune.pontedera.pi.it</text:a> </text:p>
          </table:table-cell>
          <table:table-cell table:style-name="ce21" office:value-type="string">
            <text:p>60 giorni dall'espressione della volontà a donare</text:p>
          </table:table-cell>
          <table:table-cell table:style-name="ce18" table:number-columns-repeated="2"/>
          <table:table-cell table:style-name="ce25"/>
          <table:table-cell table:style-name="ce27" table:number-columns-repeated="2"/>
          <table:table-cell table:style-name="Default"/>
          <table:table-cell table:number-columns-repeated="1009"/>
        </table:table-row>
        <table:table-row table:style-name="ro8">
          <table:table-cell table:style-name="ce4" office:value-type="float" office:value="8">
            <text:p>8</text:p>
          </table:table-cell>
          <table:table-cell table:style-name="ce7" office:value-type="string">
            <text:p>Comodato d'uso gratuito opere d'arte ambientale</text:p>
          </table:table-cell>
          <table:table-cell table:style-name="ce7" office:value-type="string">
            <text:p>Acquisizione della volontà espressa dal donante. Predisposizione Del . G.C. <text:s/>di accettazione e Determina approvazione schema di contratto. Stipula del contratto di comodato da parte del Dirigente</text:p>
          </table:table-cell>
          <table:table-cell table:style-name="ce7" office:value-type="string">
            <text:p>Catalogazione del bene secondo le schede della Soprintendenza di Pisa e Livorno</text:p>
          </table:table-cell>
          <table:table-cell table:style-name="ce18" office:value-type="string">
            <text:p>Istruzione, Cultura e Politiche Sociali</text:p>
          </table:table-cell>
          <table:table-cell table:style-name="ce19" office:value-type="string">
            <text:p>Servizio Istruzione, Cultura e Politiche Sociali -Maria Grazia Marchetti 0587/299203 mg.marchetti@comune.pontedera.pi.it</text:p>
          </table:table-cell>
          <table:table-cell table:style-name="Default"/>
          <table:table-cell table:style-name="ce18" office:value-type="string">
            <text:p><text:s/>E-mail: <text:a xlink:href="mailto:silvia.guidi@comune.pontedera.pi.it">silvia.guidi@comune.pontedera.pi.it</text:a> </text:p>
          </table:table-cell>
          <table:table-cell table:style-name="ce21" office:value-type="string">
            <text:p>60 giorni dall'espressione della volontà a concedere il bene in comodato d'uso gratuito</text:p>
          </table:table-cell>
          <table:table-cell table:style-name="ce18" table:number-columns-repeated="2"/>
          <table:table-cell table:style-name="ce18" office:value-type="string">
            <text:p>http//www.comune.pontedera.pi.it/arte ambientale</text:p>
          </table:table-cell>
          <table:table-cell table:style-name="ce27" table:number-columns-repeated="2"/>
          <table:table-cell table:style-name="Default"/>
          <table:table-cell table:number-columns-repeated="1009"/>
        </table:table-row>
        <table:table-row table:style-name="ro9">
          <table:table-cell table:style-name="ce4" office:value-type="float" office:value="9">
            <text:p>9</text:p>
          </table:table-cell>
          <table:table-cell table:style-name="ce7" office:value-type="string">
            <text:p>Gestione del Centro per l'Arte Otello Cirri</text:p>
          </table:table-cell>
          <table:table-cell table:style-name="ce7" office:value-type="string">
            <text:p>Coordinamento segreteria attività culturali del Comitato scientifico del Cirri. Gestione rapporti con artisti, critici d'arte, giornalisti. Atti amministrativi di impegno e liquidazione <text:s/>Gestione rapporti con istituzioni scolastiche, associazioni. Gestione domande pubbliche manifestazioni e domande concessioni ambienti di proprietà del Comune o nella sua disponibilità</text:p>
          </table:table-cell>
          <table:table-cell table:style-name="ce7" office:value-type="string">
            <text:p>Del G.C. n. 67 del 6.03.03 “Centro espositivo di Via della Stazione Vecchia. Denominazione e approvazione dello Statuto”. Det. n. 579/10 “Centro per l'Arte O. Cirri . Rinnovo incarico di Direttore Artistico</text:p>
          </table:table-cell>
          <table:table-cell table:style-name="ce18" office:value-type="string">
            <text:p>Istruzione, Cultura e Politiche Sociali</text:p>
          </table:table-cell>
          <table:table-cell table:style-name="ce19" office:value-type="string">
            <text:p>Servizio Istruzione, Cultura e Politiche Sociali -Maria Grazia Marchetti 0587/299203 mg.marchetti@comune.pontedera.pi.it</text:p>
          </table:table-cell>
          <table:table-cell table:style-name="ce21" office:value-type="string">
            <text:p><text:a xlink:href="http://www.comune.pontedera.pi.it/cultura/centro-per-l-arte-otello-cirri/domanda%20autorizzazione%20pubblica%20manifestazione%20OK.pdf">Domanda di autorizzazione per svolgimento pubblica manifestazione modulo prestampato: http://www.comune.pontedera.pi.it/cultura/centro-per-l-arte-otello-cirri/domanda%20autorizzazione%20pubblica%20manifestazione%20OK.pdf – Domanda concessione in uso temporaneo degli ambienti di proprietà o nella disponibilità del Comune</text:a></text:p>
          </table:table-cell>
          <table:table-cell table:style-name="ce18" office:value-type="string">
            <text:p>telefonici; Richieste dirette al personale del Centro per l'Arte O.Cirri </text:p>
          </table:table-cell>
          <table:table-cell table:style-name="ce18" office:value-type="string">
            <text:p>30 giorni prima della data dell'evento</text:p>
          </table:table-cell>
          <table:table-cell table:style-name="ce18" table:number-columns-repeated="2"/>
          <table:table-cell table:style-name="Default" office:value-type="string">
            <text:p>Http//www.comune.pontedera.pi.it/cultura - http//www.comune.pontedera.pi.it/modulistica</text:p>
          </table:table-cell>
          <table:table-cell table:style-name="ce27" table:number-columns-repeated="2"/>
          <table:table-cell table:style-name="Default"/>
          <table:table-cell table:number-columns-repeated="1009"/>
        </table:table-row>
        <table:table-row table:style-name="ro8">
          <table:table-cell table:style-name="ce4" office:value-type="float" office:value="10">
            <text:p>10</text:p>
          </table:table-cell>
          <table:table-cell table:style-name="ce7" office:value-type="string">
            <text:p>Redazione testi </text:p>
          </table:table-cell>
          <table:table-cell table:style-name="ce7" office:value-type="string">
            <text:p>Predisposizione comunicazione istituzionale, comunicati stampa, testi didattici, schemi di progetto, piani scientifici per mostre ed eventi. Revisione bozze cataloghi per mostre. Cura di mostre</text:p>
          </table:table-cell>
          <table:table-cell table:style-name="ce7" office:value-type="string">
            <text:p>Consultazione testi di arte contemporanea, Codice dei Beni Culturali e Ambientali; testi di storia, economia, letteratura </text:p>
          </table:table-cell>
          <table:table-cell table:style-name="ce18" office:value-type="string">
            <text:p>Istruzione, Cultura e Politiche Sociali</text:p>
          </table:table-cell>
          <table:table-cell table:style-name="ce19" office:value-type="string">
            <text:p>Servizio Istruzione, Cultura e Politiche Sociali -Maria Grazia Marchetti 0587/299203 mg.marchetti@comune.pontedera.pi.it</text:p>
          </table:table-cell>
          <table:table-cell table:style-name="ce20"/>
          <table:table-cell table:style-name="ce18"/>
          <table:table-cell table:style-name="ce21" office:value-type="string">
            <text:p>30 giorni prima dell'inizio dell'evento. Per i comunicati stampa una settimana prima </text:p>
          </table:table-cell>
          <table:table-cell table:style-name="ce18" table:number-columns-repeated="2"/>
          <table:table-cell table:style-name="ce18" office:value-type="string">
            <text:p>home page del Comune; facebook Centro Arte Otello Cirri; facebook della biblioteca G. Gronchi</text:p>
          </table:table-cell>
          <table:table-cell table:style-name="ce27" table:number-columns-repeated="2"/>
          <table:table-cell table:style-name="Default"/>
          <table:table-cell table:number-columns-repeated="1009"/>
        </table:table-row>
        <table:table-row table:style-name="ro10">
          <table:table-cell table:style-name="ce4" office:value-type="float" office:value="11">
            <text:p>11</text:p>
          </table:table-cell>
          <table:table-cell table:style-name="ce7" office:value-type="string">
            <text:p>Festival Teatrali</text:p>
          </table:table-cell>
          <table:table-cell table:style-name="ce7" office:value-type="string">
            <text:p>Festival “C'era una volta un castello”, Festival “Utopia del Buongusto”, Festival “Sete Sois Sete Luas”, Festival “Musicastrada”. Coordinamento segreteria attività operative (rapporto con servizio manutenzioni e polizia municipale, associazioni culturali comunicazioni dell'evento anche a mezzo a stampa). Atti amministrativi di impegno e liquidazione </text:p>
          </table:table-cell>
          <table:table-cell table:style-name="ce7"/>
          <table:table-cell table:style-name="ce18" office:value-type="string">
            <text:p>Istruzione, Cultura e Politiche Sociali</text:p>
          </table:table-cell>
          <table:table-cell table:style-name="ce19" office:value-type="string">
            <text:p>Servizio Istruzione, Cultura e Politiche Sociali -Maria Grazia Marchetti 0587/299203 mg.marchetti@comune.pontedera.pi.it</text:p>
          </table:table-cell>
          <table:table-cell table:style-name="ce21" office:value-type="string">
            <text:p><text:a xlink:href="http://www.comune.pontedera.pi.it/cultura/centro-per-l-arte-otello-cirri/domanda%20autorizzazione%20pubblica%20manifestazione%20OK.pdf">Domanda di autorizzazione per svolgimento pubblica manifestazione - modulo prestampato: http://www.comune.pontedera.pi.it/cultura/centro-per-l-arte-otello-cirri/domanda%20autorizzazione%20pubblica%20manifestazione%20OK.pdf</text:a></text:p>
          </table:table-cell>
          <table:table-cell table:style-name="ce18" office:value-type="string">
            <text:p>telefonici; Richieste dirette al personale del Centro per l'Arte O.Cirri e dell'Ufficio Attività Culturali </text:p>
          </table:table-cell>
          <table:table-cell table:style-name="ce18" office:value-type="string">
            <text:p>Il coordinamento <text:s/>inizia 60 giorni prima degli spettacoli. 30 giorni per gli atti amministrativi</text:p>
          </table:table-cell>
          <table:table-cell table:style-name="ce18" table:number-columns-repeated="3"/>
          <table:table-cell table:style-name="ce27" table:number-columns-repeated="2"/>
          <table:table-cell table:style-name="Default"/>
          <table:table-cell table:number-columns-repeated="1009"/>
        </table:table-row>
        <table:table-row table:style-name="ro8">
          <table:table-cell table:style-name="ce4" office:value-type="float" office:value="12">
            <text:p>12</text:p>
          </table:table-cell>
          <table:table-cell table:style-name="ce7" office:value-type="string">
            <text:p>Gestione collezione d'arte dell'Amm.</text:p>
          </table:table-cell>
          <table:table-cell table:style-name="ce7" office:value-type="string">
            <text:p>Reperimento e catalogazione patrimonio d'arte dal 1925 alla fine anni' 70. Redazione schede bio/bibliografiche sugli artisti. Stima valore assicurativo. Rapporti con l'agenzia assicurativa.</text:p>
          </table:table-cell>
          <table:table-cell table:style-name="ce7" office:value-type="string">
            <text:p>Consultazioni biografie</text:p>
          </table:table-cell>
          <table:table-cell table:style-name="ce18" office:value-type="string">
            <text:p>Istruzione, Cultura e Politiche Sociali</text:p>
          </table:table-cell>
          <table:table-cell table:style-name="ce19" office:value-type="string">
            <text:p>Servizio Istruzione, Cultura e Politiche Sociali -Maria Grazia Marchetti 0587/299203 mg.marchetti@comune.pontedera.pi.it</text:p>
          </table:table-cell>
          <table:table-cell table:style-name="ce20"/>
          <table:table-cell table:style-name="ce18" table:number-columns-repeated="5"/>
          <table:table-cell table:style-name="ce27" office:value-type="string">
            <text:p>Catalogo Arte in Villa. 1948. Nascita di una collezione. 10 giorni alla pubblicazione on line del catalogo</text:p>
          </table:table-cell>
          <table:table-cell table:style-name="ce27"/>
          <table:table-cell table:number-columns-repeated="1010"/>
        </table:table-row>
        <table:table-row table:style-name="ro11">
          <table:table-cell table:style-name="ce4" office:value-type="float" office:value="13">
            <text:p>13</text:p>
          </table:table-cell>
          <table:table-cell table:style-name="ce10" office:value-type="string">
            <text:p>Richieste spazi per pubbliche manifestazioni</text:p>
          </table:table-cell>
          <table:table-cell table:style-name="ce10" office:value-type="string">
            <text:p>Coordinamento iter acquisizione domanda per richieste pubbliche manifestazioni. Coordinamento con Servizio manutenzioni e associazioni culturali. Gestiscono un calendario con le attività previste previa autorizzazione amministrazione comunale</text:p>
          </table:table-cell>
          <table:table-cell table:style-name="ce10"/>
          <table:table-cell table:style-name="ce18" office:value-type="string">
            <text:p>Istruzione, Cultura e Politiche Sociali</text:p>
          </table:table-cell>
          <table:table-cell table:style-name="ce19" office:value-type="string">
            <text:p>Servizio Istruzione, Cultura e Politiche Sociali -Maria Grazia Marchetti 0587/299203 mg.marchetti@comune.pontedera.pi.it</text:p>
          </table:table-cell>
          <table:table-cell table:style-name="ce22" office:value-type="string">
            <text:p><text:span text:style-name="T3"><text:a xlink:href="http://www.comune.pontedera.pi.it/cultura/centro-per-l-arte-otello-cirri/domanda%20autorizzazione%20pubblica%20manifestazione%20OK.pdf">modulo prestampato: http://www.comune.pontedera.pi.it/cultura/centro-per-l-arte-otello-cirri/domanda%20autorizzazione%20pubblica%20manifestazione%20OK.pdf</text:a></text:span></text:p>
          </table:table-cell>
          <table:table-cell table:style-name="ce18" office:value-type="string">
            <text:p>presentarsi presso il Centro per l'Arte O.Cirri anche email: d.colonnata@comune.pontedera.pi.it e telefono: 0587299355</text:p>
          </table:table-cell>
          <table:table-cell table:style-name="ce18"/>
          <table:table-cell table:style-name="ce18" office:value-type="string">
            <text:p>no</text:p>
          </table:table-cell>
          <table:table-cell table:style-name="ce18"/>
          <table:table-cell table:style-name="ce25" office:value-type="string">
            <text:p>al momento non disponibile</text:p>
          </table:table-cell>
          <table:table-cell table:style-name="ce18" office:value-type="string">
            <text:p>tesoreria comunale</text:p>
          </table:table-cell>
          <table:table-cell table:style-name="ce18"/>
          <table:table-cell table:number-columns-repeated="1010"/>
        </table:table-row>
        <table:table-row table:style-name="ro11">
          <table:table-cell table:style-name="ce4" office:value-type="float" office:value="14">
            <text:p>14</text:p>
          </table:table-cell>
          <table:table-cell table:style-name="ce10" office:value-type="string">
            <text:p>Richiesta l'utilizzo spazi pubblici</text:p>
          </table:table-cell>
          <table:table-cell table:style-name="ce10" office:value-type="string">
            <text:p>Richiesta utilizzo spazio pubblico. Autorizzazione richiesta e prenotazione calendario on line e <text:s/>pagamento tariffa </text:p>
          </table:table-cell>
          <table:table-cell table:style-name="ce10" office:value-type="string">
            <text:p><text:s/>Regolamento G.M. n. 203 del 28/08/2002</text:p>
          </table:table-cell>
          <table:table-cell table:style-name="ce18" office:value-type="string">
            <text:p>Istruzione, Cultura e Politiche Sociali</text:p>
          </table:table-cell>
          <table:table-cell table:style-name="ce19" office:value-type="string">
            <text:p>Servizio Istruzione, Cultura e Politiche Sociali -Maria Grazia Marchetti 0587/299203 mg.marchetti@comune.pontedera.pi.it</text:p>
          </table:table-cell>
          <table:table-cell table:style-name="ce20" office:value-type="string">
            <text:p>modulo prestampato: <text:s/>da modificare stampato</text:p>
          </table:table-cell>
          <table:table-cell table:style-name="ce18" office:value-type="string">
            <text:p>presentarsi presso il Centro per l'Arte O.Cirri anche email: d.colonnata@comune.pontedera.pi.it e telefono: 0587299355</text:p>
          </table:table-cell>
          <table:table-cell table:style-name="ce18" office:value-type="string">
            <text:p>Mx 10 gg</text:p>
          </table:table-cell>
          <table:table-cell table:style-name="ce18" office:value-type="string">
            <text:p>no</text:p>
          </table:table-cell>
          <table:table-cell table:style-name="ce18"/>
          <table:table-cell table:style-name="ce25" office:value-type="string">
            <text:p>al momento non disponibile</text:p>
          </table:table-cell>
          <table:table-cell table:style-name="ce18" office:value-type="string">
            <text:p>tesoreria comunale</text:p>
          </table:table-cell>
          <table:table-cell table:style-name="ce18"/>
          <table:table-cell table:number-columns-repeated="1010"/>
        </table:table-row>
        <table:table-row table:style-name="ro12">
          <table:table-cell table:style-name="ce4" office:value-type="float" office:value="15">
            <text:p>15</text:p>
          </table:table-cell>
          <table:table-cell table:style-name="ce11" office:value-type="string">
            <text:p>Orti sociali. <text:s text:c="8"/>Aggiornamento graduatoria</text:p>
          </table:table-cell>
          <table:table-cell table:style-name="ce15" office:value-type="string">
            <text:p>Istanza per l'inserimento nella Graduatoria <text:s/>per l'assegnazione Orti sociali . La graduatoria viene aggiornata annualmente. Requisiti: status di pensionato/a; età minima 55 anni; residenza nel Comune di Pontedera; assenza di possesso di terreni a qualunque titolo; idoneità allo svolgimento di attività fisica <text:s/></text:p>
          </table:table-cell>
          <table:table-cell table:style-name="ce8" office:value-type="string">
            <text:p>Regolamento Comunale approvato con delibera di Giunta Comunale <text:s/>n. 58 del 26/02/1999 e succ modifiche <text:s/></text:p>
          </table:table-cell>
          <table:table-cell table:style-name="ce18" office:value-type="string">
            <text:p>Istruzione, Cultura e Politiche Sociali</text:p>
          </table:table-cell>
          <table:table-cell table:style-name="ce19" office:value-type="string">
            <text:p>Servizio Istruzione, Cultura e Politiche Sociali -Maria Grazia Marchetti 0587/299203 mg.marchetti@comune.pontedera.pi.it</text:p>
          </table:table-cell>
          <table:table-cell table:style-name="ce20" office:value-type="string">
            <text:p>modulo orti sociali ( da caricare su sito web)</text:p>
          </table:table-cell>
          <table:table-cell table:style-name="ce23" office:value-type="string">
            <text:p>servizio competente e/o URP</text:p>
          </table:table-cell>
          <table:table-cell table:style-name="ce24" office:value-type="string">
            <text:p>La graduatoria viene aggiornata il 01 aprile di ogni anno</text:p>
          </table:table-cell>
          <table:table-cell table:style-name="ce18" office:value-type="string">
            <text:p>no</text:p>
          </table:table-cell>
          <table:table-cell table:style-name="ce18"/>
          <table:table-cell table:style-name="ce25" office:value-type="string">
            <text:p>al momento non disponibile</text:p>
          </table:table-cell>
          <table:table-cell table:style-name="ce27" table:number-columns-repeated="2"/>
          <table:table-cell table:number-columns-repeated="1010"/>
        </table:table-row>
        <table:table-row table:style-name="ro8">
          <table:table-cell table:style-name="ce4" office:value-type="float" office:value="16">
            <text:p>16</text:p>
          </table:table-cell>
          <table:table-cell table:style-name="ce8" office:value-type="string">
            <text:p>Assegnazione <text:s/>Orti</text:p>
          </table:table-cell>
          <table:table-cell table:style-name="ce8" office:value-type="string">
            <text:p>Atto di assegnazione. A seguito di disponibilità di appezzamenti ortivi si procede all'assegnazione <text:s/>in favore del primo nella graduatoria <text:s text:c="2"/></text:p>
          </table:table-cell>
          <table:table-cell table:style-name="ce8" office:value-type="string">
            <text:p>Regolamento Comunale approvato con delibera di Giunta Comunale <text:s/>n. 58 del 26/02/1999 e succ modifiche <text:s/></text:p>
          </table:table-cell>
          <table:table-cell table:style-name="ce18" office:value-type="string">
            <text:p>Istruzione, Cultura e Politiche Sociali</text:p>
          </table:table-cell>
          <table:table-cell table:style-name="ce19" office:value-type="string">
            <text:p>Servizio Istruzione, Cultura e Politiche Sociali -Maria Grazia Marchetti 0587/299203 mg.marchetti@comune.pontedera.pi.it</text:p>
          </table:table-cell>
          <table:table-cell table:style-name="ce20"/>
          <table:table-cell table:style-name="ce23" office:value-type="string">
            <text:p>servizio competente e/o URP</text:p>
          </table:table-cell>
          <table:table-cell table:style-name="ce24" office:value-type="string">
            <text:p>60 gg dal momento della disponibilità dell'orto </text:p>
          </table:table-cell>
          <table:table-cell table:style-name="ce18" office:value-type="string">
            <text:p>no</text:p>
          </table:table-cell>
          <table:table-cell table:style-name="ce18"/>
          <table:table-cell table:style-name="ce25" office:value-type="string">
            <text:p>al momento non disponibile</text:p>
          </table:table-cell>
          <table:table-cell table:style-name="ce27" table:number-columns-repeated="2"/>
          <table:table-cell table:number-columns-repeated="1010"/>
        </table:table-row>
        <table:table-row table:style-name="ro13">
          <table:table-cell table:style-name="ce4"/>
          <table:table-cell table:style-name="ce11"/>
          <table:table-cell table:style-name="ce15"/>
          <table:table-cell table:style-name="Default"/>
          <table:table-cell table:style-name="ce18"/>
          <table:table-cell table:style-name="ce19"/>
          <table:table-cell table:style-name="ce20"/>
          <table:table-cell table:style-name="ce23"/>
          <table:table-cell table:style-name="ce24"/>
          <table:table-cell table:style-name="ce18" table:number-columns-repeated="2"/>
          <table:table-cell table:style-name="ce25"/>
          <table:table-cell table:style-name="ce27" table:number-columns-repeated="2"/>
          <table:table-cell table:number-columns-repeated="1010"/>
        </table:table-row>
        <table:table-row table:style-name="ro13">
          <table:table-cell table:style-name="ce4"/>
          <table:table-cell table:style-name="ce11"/>
          <table:table-cell table:style-name="ce15"/>
          <table:table-cell table:style-name="ce8"/>
          <table:table-cell table:style-name="ce18"/>
          <table:table-cell table:style-name="ce19"/>
          <table:table-cell table:style-name="ce20"/>
          <table:table-cell table:style-name="ce23"/>
          <table:table-cell table:style-name="ce24"/>
          <table:table-cell table:style-name="ce18" table:number-columns-repeated="2"/>
          <table:table-cell table:style-name="ce25"/>
          <table:table-cell table:style-name="ce27" table:number-columns-repeated="2"/>
          <table:table-cell table:number-columns-repeated="1010"/>
        </table:table-row>
        <table:table-row table:style-name="ro13" table:number-rows-repeated="104855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Excel_BuiltIn_Print_Area" table:base-cell-address="$Foglio3.$A$1" table:cell-range-address="$Foglio3.$A$2:.$L$1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first-page-number="continue" style:scale-to-X="1" style:scale-to-Y="10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2">22/12/2016</text:date>, <text:time>10.38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6-12-22T10:38:48.39</dc:date>
    <meta:print-date>2015-05-27T09:42:04</meta:print-date>
    <meta:editing-cycles>90</meta:editing-cycles>
    <meta:editing-duration>P25DT9H30S</meta:editing-duration>
    <meta:generator>OpenOffice.org/3.4.1$Win32 OpenOffice.org_project/341m1$Build-9593</meta:generator>
    <meta:document-statistic meta:table-count="1" meta:cell-count="179" meta:object-count="0"/>
  </office:meta>
</office:document-meta>
</file>